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erleende vergunning V2021/328, het uitbreiden van de bestaande bakkerij, tegenover Tankval 3 te Alphen aan den Rijn, V2021/1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over Tankval 3 te Alphen aan den Rijn</text:p>
            <text:p text:style-name="common-al"/>
            <text:p text:style-name="common-al">V2021/1047</text:p>
            <text:p text:style-name="common-al">het wijzigen van de verleende vergunning V2021/328, het uitbreiden van de bestaande bakkerij</text:p>
            <text:p text:style-name="common-al">Datum verleend: 11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3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3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verleende vergunning V2021/328, het uitbreiden van de bestaande bakkerij, tegenover Tankval 3 te Alphen aan den Rijn, V2021/1047</meta:user-defined>
    <meta:user-defined meta:name="DCTERMS.W3CDTF/DCTERMS.available">2022-02-21</meta:user-defined>
    <meta:user-defined meta:name="DCTERMS.W3CDTF/OVERHEIDop.jaargang">2022</meta:user-defined>
    <meta:user-defined meta:name="OVERHEIDop.publicationIssue">75239</meta:user-defined>
    <meta:user-defined meta:name="OVERHEIDop.GmbID/DC.identifier">gmb-2022-75239</meta:user-defined>
    <meta:user-defined meta:name="OVERHEIDop.versieInformatie"/>
  </office:meta>
</office:document-meta>
</file>