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erdijk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bben wij een aanvraag ontvangen voor het herstellen  van het achterhuis op de locatie Dorperdijk 6 in Holten. De aanvraag is geregistreerd onder zaaknummer 1742-HZ_WABO-22108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523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3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3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rperdijk 6 in Holten, het herstellen  van het achterhui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orperdijk 6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37</meta:user-defined>
    <meta:user-defined meta:name="OVERHEIDop.GmbID/DC.identifier">gmb-2022-75237</meta:user-defined>
    <meta:user-defined meta:name="OVERHEIDop.versieInformatie"/>
  </office:meta>
</office:document-meta>
</file>