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vergroten gassen park en plaatsing NSA en installatiealarm , Sylviusweg 62 2333BE Leiden</text:p>
      <text:section text:name="zakelijke-mededeling_id1-3-2" text:style-name="zakelijke-mededeling">
        <text:section text:name="zakelijke-mededeling-tekst_id1-3-2-1" text:style-name="zakelijke-mededeling-tekst">
          <text:section text:name="tekst_id1-3-2-1-1" text:style-name="tekst">
            <text:p text:style-name="common-al">Kenmerk: Z/21/3234104</text:p>
            <text:p text:style-name="common-al">Ingekomen: 05-03-2021 16:13</text:p>
            <text:p text:style-name="common-al">Locatie: Sylviusweg 62 2333BE Leiden</text:p>
            <text:p text:style-name="common-al">Projectomschrijving: vergroten gassen park en plaatsing NSA en installatiealar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523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3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3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34104</meta:user-defined>
    <meta:user-defined meta:name="DCTERMS.abstract">vergroten gassen park en plaatsing NSA en installatiealarm </meta:user-defined>
    <dc:language>nl</dc:language>
    <meta:user-defined meta:name="OVERHEIDop.locatietype/OVERHEIDop.gebiedsmarkering">Punt</meta:user-defined>
    <meta:user-defined meta:name="DC.title">Ontwerpbeschikking vergroten gassen park en plaatsing NSA en installatiealarm , Sylviusweg 62 2333BE Leiden</meta:user-defined>
    <meta:user-defined meta:name="DCTERMS.W3CDTF/DCTERMS.available">2022-02-24</meta:user-defined>
    <meta:user-defined meta:name="DCTERMS.W3CDTF/OVERHEIDop.jaargang">2022</meta:user-defined>
    <meta:user-defined meta:name="OVERHEIDop.publicationIssue">75236</meta:user-defined>
    <meta:user-defined meta:name="OVERHEIDop.GmbID/DC.identifier">gmb-2022-75236</meta:user-defined>
    <meta:user-defined meta:name="OVERHEIDop.versieInformatie"/>
  </office:meta>
</office:document-meta>
</file>