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inckenhofstraat 50 en 6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inckenhofstraat 50 en 62 te Venlo</text:span>
          </text:p>
            <text:p text:style-name="common-al">Voor het verwijderen van asbesthoudende materialen</text:p>
            <text:p text:style-name="common-al">Afrondingsbrief verzonden op 17 februari 2022</text:p>
            <text:p text:style-name="common-al">Kenmerk 2022-029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523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3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3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accepteerde sloopmelding - Vinckenhofstraat 50 en 62 te Venlo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35</meta:user-defined>
    <meta:user-defined meta:name="OVERHEIDop.GmbID/DC.identifier">gmb-2022-75235</meta:user-defined>
    <meta:user-defined meta:name="OVERHEIDop.versieInformatie"/>
  </office:meta>
</office:document-meta>
</file>