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4 bomen Horloseweg 6, 3845L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een besluit genomen op de aanvraag met zaaknummer 2022-000176 voor kappen 5 bomen op locatie Horloseweg 6, 3845LA Harderwijk. De vergunning is deels verleend (kappen 4 bomen)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8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523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3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3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Horloseweg 6, 3845LA Harderwijk</meta:user-defined>
    <dc:language>nl</dc:language>
    <meta:user-defined meta:name="OVERHEIDop.locatietype/OVERHEIDop.gebiedsmarkering">Punt</meta:user-defined>
    <meta:user-defined meta:name="DC.title">Verlening omgevingsvergunning kappen 4 bomen Horloseweg 6, 3845LA Harderwijk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32</meta:user-defined>
    <meta:user-defined meta:name="OVERHEIDop.GmbID/DC.identifier">gmb-2022-75232</meta:user-defined>
    <meta:user-defined meta:name="OVERHEIDop.versieInformatie"/>
  </office:meta>
</office:document-meta>
</file>