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eweg 6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anuari 2022 een besluit genomen op de aanvraag omgevingsvergunning voor de bouw van een carport met fietsenstalling op de locatie Neerseweg 60 te Helden. De aanvraag is geregistreerd onder zaaknummer 1894/2021/248904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7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52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eerseweg 60 te Helden</meta:user-defined>
    <meta:user-defined meta:name="DCTERMS.W3CDTF/DCTERMS.available">2022-01-07</meta:user-defined>
    <meta:user-defined meta:name="DCTERMS.W3CDTF/OVERHEIDop.jaargang">2022</meta:user-defined>
    <meta:user-defined meta:name="OVERHEIDop.publicationIssue">7523</meta:user-defined>
    <meta:user-defined meta:name="OVERHEIDop.GmbID/DC.identifier">gmb-2022-7523</meta:user-defined>
    <meta:user-defined meta:name="OVERHEIDop.versieInformatie"/>
  </office:meta>
</office:document-meta>
</file>