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Emmakade nabij nr.52 Leeuwarden, (11050736) plaatsen van een mobiele telescoopkraan, op 16 februari 2022, verzenddatum 15-0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4 februari 2022:<text:span text:style-name="nadrukvet"/>in het Gemeentehuis, Oldehoofsterkerkhof 2, Leeuwarden (op werkdagen van 8.30 tot 17.00 uur en op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522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2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2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Emmakade nabij nr.52 Leeuwarden, (11050736) plaatsen van een mobiele telescoopkraan, op 16 februari 2022, verzenddatum 15-02-2022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229</meta:user-defined>
    <meta:user-defined meta:name="OVERHEIDop.GmbID/DC.identifier">gmb-2022-75229</meta:user-defined>
    <meta:user-defined meta:name="OVERHEIDop.versieInformatie"/>
  </office:meta>
</office:document-meta>
</file>