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alderseweg / W. Jaasmasingel, sectie K, nr. 21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0 bomen in bosperceel, o.a. eik, berk t.b.v. bouw supermarkt, ontvangstdatum 15-02-2022, zaaknummer 3233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22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wingeloo, Valderseweg / W. Jaasmasingel, sectie K, nr. 2184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27</meta:user-defined>
    <meta:user-defined meta:name="OVERHEIDop.GmbID/DC.identifier">gmb-2022-75227</meta:user-defined>
    <meta:user-defined meta:name="OVERHEIDop.versieInformatie"/>
  </office:meta>
</office:document-meta>
</file>