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achterzijde, Julianastraat 50/50A te Alphen aan den Rijn, V2022/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50/50A te Alphen aan den Rijn</text:p>
            <text:p text:style-name="common-al">2405 CJ</text:p>
            <text:p text:style-name="common-al">V2022/140</text:p>
            <text:p text:style-name="common-al">het realiseren van een uitbouw aan de achterzijde</text:p>
            <text:p text:style-name="last-al">Datum indiening: 1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2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2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2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realiseren van een uitbouw aan de achterzijde, Julianastraat 50/50A te Alphen aan den Rijn, V2022/140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26</meta:user-defined>
    <meta:user-defined meta:name="OVERHEIDop.GmbID/DC.identifier">gmb-2022-75226</meta:user-defined>
    <meta:user-defined meta:name="OVERHEIDop.versieInformatie"/>
  </office:meta>
</office:document-meta>
</file>