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e Kei voor nr.198 Leeuwarden, (11050100) plaatsen van een oplaadobject voor het opladen van elektrische voertuigen, verzenddatum 11-0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4 februar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522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2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2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De Kei voor nr.198 Leeuwarden, (11050100) plaatsen van een oplaadobject voor het opladen van elektrische voertuigen, verzenddatum 11-02-2022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224</meta:user-defined>
    <meta:user-defined meta:name="OVERHEIDop.GmbID/DC.identifier">gmb-2022-75224</meta:user-defined>
    <meta:user-defined meta:name="OVERHEIDop.versieInformatie"/>
  </office:meta>
</office:document-meta>
</file>