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evenementenvergunning voor Voorjaarsrally Toerrit klassieke auto's 10-04-2022 door deKrimpenerwaard met start en finish parkeerplaats surfplas Krimpen aan de Lek. De aanvraag is geregistreerd onder zaaknummer SXO-202202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22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Krimpenerwaar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22</meta:user-defined>
    <meta:user-defined meta:name="OVERHEIDop.GmbID/DC.identifier">gmb-2022-75222</meta:user-defined>
    <meta:user-defined meta:name="OVERHEIDop.versieInformatie"/>
  </office:meta>
</office:document-meta>
</file>