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in- en uitrit , Finlandlaan 5 te Hazerswoude-Dorp, V2022/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Finlandlaan 5 te Hazerswoude-Dorp</text:p>
            <text:p text:style-name="common-al">2391 PV</text:p>
            <text:p text:style-name="common-al">V2022/142</text:p>
            <text:p text:style-name="common-al">het aanleggen van een in- en uitrit </text:p>
            <text:p text:style-name="last-al">Datum indiening: 14 febr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5220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220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220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phen aan den Rijn - aanvraag omgevingsvergunning: het aanleggen van een in- en uitrit , Finlandlaan 5 te Hazerswoude-Dorp, V2022/142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220</meta:user-defined>
    <meta:user-defined meta:name="OVERHEIDop.GmbID/DC.identifier">gmb-2022-75220</meta:user-defined>
    <meta:user-defined meta:name="OVERHEIDop.versieInformatie"/>
  </office:meta>
</office:document-meta>
</file>