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akkapellen op het achtergeveldakvlak, Oliemolen 1 te Alphen aan den Rijn, V2022/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iemolen 1 te Alphen aan den Rijn</text:p>
            <text:p text:style-name="common-al">2406 KG</text:p>
            <text:p text:style-name="common-al">V2022/143</text:p>
            <text:p text:style-name="common-al">het plaatsen van dakkapellen op het achtergeveldakvlak</text:p>
            <text:p text:style-name="last-al">Datum indiening: 1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1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1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1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dakkapellen op het achtergeveldakvlak, Oliemolen 1 te Alphen aan den Rijn, V2022/143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19</meta:user-defined>
    <meta:user-defined meta:name="OVERHEIDop.GmbID/DC.identifier">gmb-2022-75219</meta:user-defined>
    <meta:user-defined meta:name="OVERHEIDop.versieInformatie"/>
  </office:meta>
</office:document-meta>
</file>