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usken Huetstraat 23 te Hazerswoude-Rijndijk, V2022/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sken Huetstraat 23 te Hazerswoude-Rijndijk</text:p>
            <text:p text:style-name="common-al">2394 TD</text:p>
            <text:p text:style-name="common-al">V2022/144</text:p>
            <text:p text:style-name="common-al">het plaatsen van een dakkapel op het voorgeveldakvlak</text:p>
            <text:p text:style-name="last-al">Datum indiening: 1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1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Busken Huetstraat 23 te Hazerswoude-Rijndijk, V2022/144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18</meta:user-defined>
    <meta:user-defined meta:name="OVERHEIDop.GmbID/DC.identifier">gmb-2022-75218</meta:user-defined>
    <meta:user-defined meta:name="OVERHEIDop.versieInformatie"/>
  </office:meta>
</office:document-meta>
</file>