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aan de achterzijde en het plaatsen van een dakkapel op het voorgeveldakvlak, Nieuwstraat 18 te Alphen aan den Rijn, V2022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18 te Alphen aan den Rijn</text:p>
            <text:p text:style-name="common-al">2406 TP</text:p>
            <text:p text:style-name="common-al">V2022/146</text:p>
            <text:p text:style-name="common-al">het realiseren van een nokverhoging aan de achterzijde en het plaatsen van een dakkapel op het voorgeveldakvlak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aan de achterzijde en het plaatsen van een dakkapel op het voorgeveldakvlak, Nieuwstraat 18 te Alphen aan den Rijn, V2022/146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1</meta:user-defined>
    <meta:user-defined meta:name="OVERHEIDop.GmbID/DC.identifier">gmb-2022-75211</meta:user-defined>
    <meta:user-defined meta:name="OVERHEIDop.versieInformatie"/>
  </office:meta>
</office:document-meta>
</file>