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Parkkamp 4, 7971 AM,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opbouw en aanbouw op en aan bestaande garage, ontvangstdatum 16-02-2022, zaaknummer 32348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521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1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1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Parkkamp 4, 7971 AM,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10</meta:user-defined>
    <meta:user-defined meta:name="OVERHEIDop.GmbID/DC.identifier">gmb-2022-75210</meta:user-defined>
    <meta:user-defined meta:name="OVERHEIDop.versieInformatie"/>
  </office:meta>
</office:document-meta>
</file>