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Bûtlân 1 Leeuwarden, (11050158), Restaurant De Groote Wielen, verzenddatum 16-02-202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2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Bûtlân 1 Leeuwarden, (11050158), Restaurant De Groote Wielen, verzenddatum 16-02-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09</meta:user-defined>
    <meta:user-defined meta:name="OVERHEIDop.GmbID/DC.identifier">gmb-2022-75209</meta:user-defined>
    <meta:user-defined meta:name="OVERHEIDop.versieInformatie"/>
  </office:meta>
</office:document-meta>
</file>