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kraan voor 1 werkdag, Triviumlaan 57 te Alphen aan den Rijn, V2022/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iviumlaan 57 te Alphen aan den Rijn</text:p>
            <text:p text:style-name="common-al">2408 DK</text:p>
            <text:p text:style-name="common-al">V2022/147</text:p>
            <text:p text:style-name="common-al">het tijdelijk plaatsen van een kraan voor 1 werkdag</text:p>
            <text:p text:style-name="last-al">Datum indiening: 14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0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0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0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een kraan voor 1 werkdag, Triviumlaan 57 te Alphen aan den Rijn, V2022/147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08</meta:user-defined>
    <meta:user-defined meta:name="OVERHEIDop.GmbID/DC.identifier">gmb-2022-75208</meta:user-defined>
    <meta:user-defined meta:name="OVERHEIDop.versieInformatie"/>
  </office:meta>
</office:document-meta>
</file>