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brandcompartimentering in een bestaande schuur voor de realisatie van 5 recreatieverblijven, Oostkanaalweg 3 te Aarlanderveen, V2022/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3 te Aarlanderveen</text:p>
            <text:p text:style-name="common-al">2445 BA</text:p>
            <text:p text:style-name="common-al">V2022/148</text:p>
            <text:p text:style-name="common-al">het aanbrengen van brandcompartimentering in een bestaande schuur voor de realisatie van 5 recreatieverblijven</text:p>
            <text:p text:style-name="last-al">Datum indiening: 1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0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brandcompartimentering in een bestaande schuur voor de realisatie van 5 recreatieverblijven, Oostkanaalweg 3 te Aarlanderveen, V2022/148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07</meta:user-defined>
    <meta:user-defined meta:name="OVERHEIDop.GmbID/DC.identifier">gmb-2022-75207</meta:user-defined>
    <meta:user-defined meta:name="OVERHEIDop.versieInformatie"/>
  </office:meta>
</office:document-meta>
</file>