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uwen van 14 woningen Pleinstraatje Maasbommel infrastructuur (Kasteelhofje)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Pleinstraatje ongenummerd te Maasbommel – 14 woningen (Kasteelhofje) </text:span>
          </text:p>
            <text:p text:style-name="common-al">
            <text:span text:style-name="nadrukvet">Wat maakt deze omgevingsvergunning mogelijk?</text:span>
          </text:p>
            <text:p text:style-name="common-al">De realisatie van 14 woningen op het perceel Pleinstraatje ongenummerd te Maasbommel.</text:p>
            <text:p text:style-name="common-al">
            <text:span text:style-name="nadrukvet">U kunt het ontwerpbesluit omgevingsvergunning inzien en hierop reageren</text:span>
          </text:p>
            <text:p text:style-name="common-al">Van donderdag 24 februari 2022 tot en met woensdag 6 april 2022 is dit ontwerpbesluit in te zien. Binnen deze termijn kunt u een zienswijze geven.</text:p>
            <text:p text:style-name="common-al">
            <text:span text:style-name="nadrukvet">Een zienswijze kan mondeling of schriftelijk</text:span>
          </text:p>
            <text:p text:style-name="common-al">Voor een mondelinge zienswijze belt u met de heer T. van der Wielen via 14 0487. Wilt u schriftelijke reageren dan schrijft u een brief. Die richt u aan het college van burgemeester en wethouders, Postbus 1, 6658 ZG Beneden-Leeuwen. U geeft in uw reactie in ieder geval aan over welk onderdeel uw zienswijze gaat. En u ondertekent uw zienswijze. </text:p>
            <text:p text:style-name="common-al">
            <text:span text:style-name="nadrukvet">Waar kunt u het ontwerpbesluit inzien?</text:span>
          </text:p>
            <text:p text:style-name="common-al">Het ontwerpbesluit kunt u inzien tijdens de openingstijden bij het Klantcontactcentrum van het gemeentehuis. U vindt het ontwerpbesluit ook op onze website www.westmaasenwaal.nl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2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ouwen van 14 woningen Pleinstraatje Maasbommel infrastructuur (Kasteelhofje) -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206</meta:user-defined>
    <meta:user-defined meta:name="OVERHEIDop.GmbID/DC.identifier">gmb-2022-75206</meta:user-defined>
    <meta:user-defined meta:name="OVERHEIDop.versieInformatie"/>
  </office:meta>
</office:document-meta>
</file>