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2 verleend omgevingsvergunning Bakkerspad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2 voor het plaatsen van zonnepanelen op de schuur aan de Bakkerspad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52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februari 2022 verleend voor het plaatsen van zonnepanelen op de schuur aan de Bakkerspad 12 in Delfzijl.</meta:user-defined>
    <dc:language>nl</dc:language>
    <meta:user-defined meta:name="OVERHEIDop.locatietype/OVERHEIDop.gebiedsmarkering">Adres</meta:user-defined>
    <meta:user-defined meta:name="DC.title">17 februari 2022 verleend omgevingsvergunning Bakkerspad 12 in Delf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05</meta:user-defined>
    <meta:user-defined meta:name="OVERHEIDop.GmbID/DC.identifier">gmb-2022-75205</meta:user-defined>
    <meta:user-defined meta:name="OVERHEIDop.versieInformatie"/>
  </office:meta>
</office:document-meta>
</file>