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Karel Doormanweg 14 -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03</text:span>
          </text:p>
            <text:p text:style-name="common-al">Gemeente Amstelveen heeft op 11 februari 2022 een aanvraag exploitatievergunning met terras ontvangen voor vergroten van een horecagelegenheid, Indian Street Food &amp; CO. De locatie is Karel Doormanweg 14 -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Karel Doormanweg 14 - 16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01</meta:user-defined>
    <meta:user-defined meta:name="OVERHEIDop.GmbID/DC.identifier">gmb-2022-75201</meta:user-defined>
    <meta:user-defined meta:name="OVERHEIDop.versieInformatie"/>
  </office:meta>
</office:document-meta>
</file>