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, Noordeinde 20 te Aarlanderveen, V2022/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0 te Aarlanderveen</text:p>
            <text:p text:style-name="common-al">2445 XD</text:p>
            <text:p text:style-name="common-al">V2022/156</text:p>
            <text:p text:style-name="common-al">het plaatsen van een veranda</text:p>
            <text:p text:style-name="last-al">Datum indiening: 16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0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eranda, Noordeinde 20 te Aarlanderveen, V2022/156</meta:user-defined>
    <meta:user-defined meta:name="DCTERMS.W3CDTF/DCTERMS.available">2022-02-24</meta:user-defined>
    <meta:user-defined meta:name="DCTERMS.W3CDTF/OVERHEIDop.jaargang">2022</meta:user-defined>
    <meta:user-defined meta:name="OVERHEIDop.publicationIssue">75200</meta:user-defined>
    <meta:user-defined meta:name="OVERHEIDop.GmbID/DC.identifier">gmb-2022-75200</meta:user-defined>
    <meta:user-defined meta:name="OVERHEIDop.versieInformatie"/>
  </office:meta>
</office:document-meta>
</file>