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&amp;B in een aangebouwd bijgebouw aan Zanddijk 61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Zanddijk 61, realiseren B&amp;B in aangebouwd bijgebouw, ontvangen 27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2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&amp;B in een aangebouwd bijgebouw aan Zanddijk 61 te Julianadorp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20</meta:user-defined>
    <meta:user-defined meta:name="OVERHEIDop.GmbID/DC.identifier">gmb-2022-7520</meta:user-defined>
    <meta:user-defined meta:name="OVERHEIDop.versieInformatie"/>
  </office:meta>
</office:document-meta>
</file>