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de 2e etage, Eendenkooi 27 te Alphen aan den Rijn, V2022/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denkooi 27 te Alphen aan den Rijn</text:p>
            <text:p text:style-name="common-al">2408 SJ</text:p>
            <text:p text:style-name="common-al">V2022/118</text:p>
            <text:p text:style-name="common-al">het realiseren van een dakopbouw op de 2e etage</text:p>
            <text:p text:style-name="common-al">Datum verleend: 14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9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9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9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de 2e etage, Eendenkooi 27 te Alphen aan den Rijn, V2022/118</meta:user-defined>
    <meta:user-defined meta:name="DCTERMS.W3CDTF/DCTERMS.available">2022-02-21</meta:user-defined>
    <meta:user-defined meta:name="DCTERMS.W3CDTF/OVERHEIDop.jaargang">2022</meta:user-defined>
    <meta:user-defined meta:name="OVERHEIDop.publicationIssue">75199</meta:user-defined>
    <meta:user-defined meta:name="OVERHEIDop.GmbID/DC.identifier">gmb-2022-75199</meta:user-defined>
    <meta:user-defined meta:name="OVERHEIDop.versieInformatie"/>
  </office:meta>
</office:document-meta>
</file>