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 en achtergeveldakvlak, Braziliëstraat 12 te Alphen aan den Rijn, V2021/100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raziliëstraat 12 te Alphen aan den Rijn</text:p>
            <text:p text:style-name="common-al">2408 MD</text:p>
            <text:p text:style-name="common-al">V2021/1006</text:p>
            <text:p text:style-name="common-al">het plaatsen van een dakkapel op het voor- en achtergeveldakvlak</text:p>
            <text:p text:style-name="common-al">Datum verleend: 14 februar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5195</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195</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195</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voor- en achtergeveldakvlak, Braziliëstraat 12 te Alphen aan den Rijn, V2021/1006</meta:user-defined>
    <meta:user-defined meta:name="DCTERMS.W3CDTF/DCTERMS.available">2022-02-21</meta:user-defined>
    <meta:user-defined meta:name="DCTERMS.W3CDTF/OVERHEIDop.jaargang">2022</meta:user-defined>
    <meta:user-defined meta:name="OVERHEIDop.publicationIssue">75195</meta:user-defined>
    <meta:user-defined meta:name="OVERHEIDop.GmbID/DC.identifier">gmb-2022-75195</meta:user-defined>
    <meta:user-defined meta:name="OVERHEIDop.versieInformatie"/>
  </office:meta>
</office:document-meta>
</file>