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Valderseweg 37, 7991 B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stel dakconstr­uctie woning, ontvangstdatum 16-02-2022, zaaknummer 32344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19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9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9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Valderseweg 37, 7991 BD,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194</meta:user-defined>
    <meta:user-defined meta:name="OVERHEIDop.GmbID/DC.identifier">gmb-2022-75194</meta:user-defined>
    <meta:user-defined meta:name="OVERHEIDop.versieInformatie"/>
  </office:meta>
</office:document-meta>
</file>