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Prinsentuin Leeuwarden, (11047718) Koningsdagconcert, op 27 april 2022, verzenddatum 14-02-2022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24 februari 2022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519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9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9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met geluidsontheffing Prinsentuin Leeuwarden, (11047718) Koningsdagconcert, op 27 april 2022, verzenddatum 14-02-2022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191</meta:user-defined>
    <meta:user-defined meta:name="OVERHEIDop.GmbID/DC.identifier">gmb-2022-75191</meta:user-defined>
    <meta:user-defined meta:name="OVERHEIDop.versieInformatie"/>
  </office:meta>
</office:document-meta>
</file>