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in gebruik nemen van 20m2 openbare gemeentegrond aan het Kastanjeplein te Hengelo</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het tijdelijk in gebruik nemen van 20m2 openbare gemeentegrond aan het Kastanjeplein te Hengelo van 7 maart tot en met 13 mei 2022. De aanvraag is geregistreerd onder zaaknummer AV-2022-001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519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9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9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tijdelijk in gebruik nemen van 20m2 openbare gemeentegrond aan het Kastanjeplein te Hengelo</meta:user-defined>
    <meta:user-defined meta:name="DCTERMS.W3CDTF/DCTERMS.available">2022-02-21</meta:user-defined>
    <meta:user-defined meta:name="DCTERMS.W3CDTF/OVERHEIDop.jaargang">2022</meta:user-defined>
    <meta:user-defined meta:name="OVERHEIDop.publicationIssue">75190</meta:user-defined>
    <meta:user-defined meta:name="OVERHEIDop.GmbID/DC.identifier">gmb-2022-75190</meta:user-defined>
    <meta:user-defined meta:name="OVERHEIDop.versieInformatie"/>
  </office:meta>
</office:document-meta>
</file>