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iereind 1a in Riethoven (sectie E nummer 61),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235</text:p>
            <text:p text:style-name="common-al">Omschrijving: Heiereind 1a in Riethoven (sectie E nummer 61), bouwen van een woning</text:p>
            <text:p text:style-name="common-al">Dit besluit ligt vanaf 18 febr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febr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518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8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8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reguliere omgevingsvergunning, Heiereind 1a in Riethoven (sectie E nummer 61), bouwen van een woning</meta:user-defined>
    <meta:user-defined meta:name="DCTERMS.W3CDTF/DCTERMS.available">2022-02-21</meta:user-defined>
    <meta:user-defined meta:name="DCTERMS.W3CDTF/OVERHEIDop.jaargang">2022</meta:user-defined>
    <meta:user-defined meta:name="OVERHEIDop.publicationIssue">75189</meta:user-defined>
    <meta:user-defined meta:name="OVERHEIDop.GmbID/DC.identifier">gmb-2022-75189</meta:user-defined>
    <meta:user-defined meta:name="OVERHEIDop.versieInformatie"/>
  </office:meta>
</office:document-meta>
</file>