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tuursrechtelijke handhaving bouwstop/last onder dwangs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stop in combinatie met een last onder dwangsom opgelegd wegens illegale bouw aan Vrakkinkweg 4-4a te Groenlo. Besluitdatum:10-02-2022.</text:p>
            <text:p text:style-name="last-al">Deze publicatie heeft een informatief karak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75188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188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188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Bestuursrechtelijke handhaving bouwstop/last onder dwangsom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188</meta:user-defined>
    <meta:user-defined meta:name="OVERHEIDop.GmbID/DC.identifier">gmb-2022-75188</meta:user-defined>
    <meta:user-defined meta:name="OVERHEIDop.versieInformatie"/>
  </office:meta>
</office:document-meta>
</file>