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verweging verleende omgevingsvergunning It Giele Fjild 13 te Goutum, (11046117), uitbreiden van de woning, verzenddatum: 11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18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overweging verleende omgevingsvergunning It Giele Fjild 13 te Goutum, (11046117), uitbreiden van de woning, verzenddatum: 11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186</meta:user-defined>
    <meta:user-defined meta:name="OVERHEIDop.GmbID/DC.identifier">gmb-2022-75186</meta:user-defined>
    <meta:user-defined meta:name="OVERHEIDop.versieInformatie"/>
  </office:meta>
</office:document-meta>
</file>