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bij Tjaerdawei en Stinzenpaad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nabij Tjaerdawei en Stinzenpaad te Rinsumageast, het organiseren van het dorpsfeest Rinsumageast / Sibrandahûs 2022 op 16 juni 2022 tot en met 19 juni 2022 (aanvraag is ontvangen op 14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518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20220394</meta:user-defined>
    <dc:language>nl</dc:language>
    <meta:user-defined meta:name="OVERHEIDop.locatietype/OVERHEIDop.gebiedsmarkering">Vlak</meta:user-defined>
    <meta:user-defined meta:name="DC.title">Aanvraag evenementenvergunning nabij Tjaerdawei en Stinzenpaad te Rinsumagea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185</meta:user-defined>
    <meta:user-defined meta:name="OVERHEIDop.GmbID/DC.identifier">gmb-2022-75185</meta:user-defined>
    <meta:user-defined meta:name="OVERHEIDop.versieInformatie"/>
  </office:meta>
</office:document-meta>
</file>