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gemeente Grouw, sectie G, perceel 897 nabij Muldyk, (11049733) realiseren van een trailler helling, verzenddatum 14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8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adastraal gemeente Grouw, sectie G, perceel 897 nabij Muldyk, (11049733) realiseren van een trailler helling, verzenddatum 14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84</meta:user-defined>
    <meta:user-defined meta:name="OVERHEIDop.GmbID/DC.identifier">gmb-2022-75184</meta:user-defined>
    <meta:user-defined meta:name="OVERHEIDop.versieInformatie"/>
  </office:meta>
</office:document-meta>
</file>