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VOORWERPEN OPENBARE WEG – MARKTVEL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Marktveld 4, plaatsen partytent voor de ingang Hap &amp; Tap ’t Klavertje van 25 februari t/m 3 maart 2022, AP20220054, ontvangen op 16 februari 2022.</text:p>
            <text:p text:style-name="tussenkopcur">De vergunning is verzonden op 17 februar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518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8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8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20220054</meta:user-defined>
    <meta:user-defined meta:name="DCTERMS.abstract">VOORWERPEN OP DE OPENBARE WEG</meta:user-defined>
    <dc:language>nl</dc:language>
    <meta:user-defined meta:name="OVERHEIDop.locatietype/OVERHEIDop.gebiedsmarkering">Adres</meta:user-defined>
    <meta:user-defined meta:name="DC.title">GEMEENTE VUGHT – ONTHEFFING VOORWERPEN OPENBARE WEG – MARKTVELD 4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183</meta:user-defined>
    <meta:user-defined meta:name="OVERHEIDop.GmbID/DC.identifier">gmb-2022-75183</meta:user-defined>
    <meta:user-defined meta:name="OVERHEIDop.versieInformatie"/>
  </office:meta>
</office:document-meta>
</file>