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opbouw, Schouw 27 te Alphen aan den Rijn, V2022/0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chouw 27 te Alphen aan den Rijn</text:p>
            <text:p text:style-name="common-al">2408 RV</text:p>
            <text:p text:style-name="common-al">V2022/013</text:p>
            <text:p text:style-name="common-al">het realiseren van een dakopbouw</text:p>
            <text:p text:style-name="common-al">Datum verleend: 15 febr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5181</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1</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181</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opbouw, Schouw 27 te Alphen aan den Rijn, V2022/013</meta:user-defined>
    <meta:user-defined meta:name="DCTERMS.W3CDTF/DCTERMS.available">2022-02-21</meta:user-defined>
    <meta:user-defined meta:name="DCTERMS.W3CDTF/OVERHEIDop.jaargang">2022</meta:user-defined>
    <meta:user-defined meta:name="OVERHEIDop.publicationIssue">75181</meta:user-defined>
    <meta:user-defined meta:name="OVERHEIDop.GmbID/DC.identifier">gmb-2022-75181</meta:user-defined>
    <meta:user-defined meta:name="OVERHEIDop.versieInformatie"/>
  </office:meta>
</office:document-meta>
</file>