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illeweg 4 Leeuwarden, (11049643) nieuwbouwen van een cityhub voor DHL Parcel, verzenddatum 11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ailleweg 4 Leeuwarden, (11049643) nieuwbouwen van een cityhub voor DHL Parcel, verzenddatum 11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80</meta:user-defined>
    <meta:user-defined meta:name="OVERHEIDop.GmbID/DC.identifier">gmb-2022-75180</meta:user-defined>
    <meta:user-defined meta:name="OVERHEIDop.versieInformatie"/>
  </office:meta>
</office:document-meta>
</file>