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, kadastraal bekend als HTN01 O 1599; gemeentegrens Terneuzen tot gemeentegrens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ontenisse, kadastraal bekend als HTN01 O 1599; gemeentegrens Terneuzen tot gemeentegrens Reimerswaal</text:span>
          </text:p>
            <text:p text:style-name="common-al">Datum indiening: 17-2-2022</text:p>
            <text:p text:style-name="common-al">Zaakomschrijving: wijzigen van het gebruik van een bestaande ondergrondse transportleiding (van ethyleen naar stikstof of waterstof)</text:p>
            <text:p text:style-name="common-al">Zaaknummer: 2655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517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92</meta:user-defined>
    <meta:user-defined meta:name="DCTERMS.abstract">wijzigen van het gebruik van een bestaande ondergrondse transportleiding (van ethyleen naar stikstof of waterstof)</meta:user-defined>
    <dc:language>nl</dc:language>
    <meta:user-defined meta:name="OVERHEIDop.locatietype/OVERHEIDop.gebiedsmarkering">Punt</meta:user-defined>
    <meta:user-defined meta:name="DC.title">Aanvraag Omgevingsvergunning, Hontenisse, kadastraal bekend als HTN01 O 1599; gemeentegrens Terneuzen tot gemeentegrens Reimerswaa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78</meta:user-defined>
    <meta:user-defined meta:name="OVERHEIDop.GmbID/DC.identifier">gmb-2022-75178</meta:user-defined>
    <meta:user-defined meta:name="OVERHEIDop.versieInformatie"/>
  </office:meta>
</office:document-meta>
</file>