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alkonbeglazing, Aziëlaan 69 te Alphen aan den Rijn, V2022/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iëlaan 69 te Alphen aan den Rijn</text:p>
            <text:p text:style-name="common-al">2408 HX</text:p>
            <text:p text:style-name="common-al">V2022/150</text:p>
            <text:p text:style-name="common-al">het plaatsen van balkonbeglazing</text:p>
            <text:p text:style-name="last-al">Datum indiening: 1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7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7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balkonbeglazing, Aziëlaan 69 te Alphen aan den Rijn, V2022/150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176</meta:user-defined>
    <meta:user-defined meta:name="OVERHEIDop.GmbID/DC.identifier">gmb-2022-75176</meta:user-defined>
    <meta:user-defined meta:name="OVERHEIDop.versieInformatie"/>
  </office:meta>
</office:document-meta>
</file>