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111 5731E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111 5731EH Mierlo</text:p>
            <text:p text:style-name="common-al">Datum ontvangst: 14-02-2022</text:p>
            <text:p text:style-name="common-al">Omschrijving: de vernieuwing van een dakkapel</text:p>
            <text:p text:style-name="common-al">Zaaknummer: 1771111123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517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11234</meta:user-defined>
    <meta:user-defined meta:name="DCTERMS.abstract">de vernieuwing van een dakkapel</meta:user-defined>
    <dc:language>nl</dc:language>
    <meta:user-defined meta:name="OVERHEIDop.locatietype/OVERHEIDop.gebiedsmarkering">Punt</meta:user-defined>
    <meta:user-defined meta:name="DC.title">Kennisgeving ontvangst aanvraag omgevingsvergunning Heer van Scherpenzeelweg 111 5731EH Mier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75173</meta:user-defined>
    <meta:user-defined meta:name="OVERHEIDop.GmbID/DC.identifier">gmb-2022-75173</meta:user-defined>
    <meta:user-defined meta:name="OVERHEIDop.versieInformatie"/>
  </office:meta>
</office:document-meta>
</file>