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bouwen van een woning en het aanleggen van een in- en uitrit, achter Biezen 111 (Biezenlanden) te Boskoop, V2022/15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chter Biezen 111 (Biezenlanden) te Boskoop</text:p>
            <text:p text:style-name="common-al"/>
            <text:p text:style-name="common-al">V2022/151</text:p>
            <text:p text:style-name="common-al">het bouwen van een woning en het aanleggen van een in- en uitrit</text:p>
            <text:p text:style-name="last-al">Datum indiening: 15 februari 2022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75172</text:span><text:line-break/><text:date style:data-style-name="dag" text:fixed="true" text:date-value="2022-02-21"/><text:line-break/><text:date style:data-style-name="jaar" text:fixed="true" text:date-value="2022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5172</text:span><text:date style:data-style-name="nicedate" text:fixed="true" text:date-value="2022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5172</text:span><text:date style:data-style-name="nicedate" text:fixed="true" text:date-value="2022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Gemeente Alphen aan den Rijn - aanvraag omgevingsvergunning: het bouwen van een woning en het aanleggen van een in- en uitrit, achter Biezen 111 (Biezenlanden) te Boskoop, V2022/151</meta:user-defined>
    <meta:user-defined meta:name="DCTERMS.W3CDTF/DCTERMS.available">2022-02-21</meta:user-defined>
    <meta:user-defined meta:name="DCTERMS.W3CDTF/OVERHEIDop.jaargang">2022</meta:user-defined>
    <meta:user-defined meta:name="OVERHEIDop.publicationIssue">75172</meta:user-defined>
    <meta:user-defined meta:name="OVERHEIDop.GmbID/DC.identifier">gmb-2022-75172</meta:user-defined>
    <meta:user-defined meta:name="OVERHEIDop.versieInformatie"/>
  </office:meta>
</office:document-meta>
</file>