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Dokter Reilinghplein 1 in Leerdam(Revisie Omgevingsvergunn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januari 2022 een besluit genomen op de aanvraag met zaaknummer OV-2021-0583 voor een omgevingsvergunning op locatie Dokter Reilinghplein 1 in Leerdam. De vergunning is verleend. Het besluit betreft het kappen van 86 (in plaats van 88) bomen op basis van conditie, veiligheid en leeftijd op diverse locaties in de gemeente Vijfheerenlanden.</text:p>
            <text:p text:style-name="common-al">
            <text:span text:style-name="nadrukvet">Revisie Vergunning</text:span>
          </text:p>
            <text:p text:style-name="common-al">Het betreft het kappen van 86 bomen in plaats van 88 bomen op diverse locaties in de gemeente Vijfheerenlanden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 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75171</text:span><text:line-break/><text:date style:data-style-name="dag" text:fixed="true" text:date-value="2022-02-21"/><text:line-break/><text:date style:data-style-name="jaar" text:fixed="true" text:date-value="2022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171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171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Dokter Reilinghplein 1 in Leerdam(Revisie Omgevingsvergunning)</meta:user-defined>
    <meta:user-defined meta:name="DCTERMS.W3CDTF/DCTERMS.available">2022-02-21</meta:user-defined>
    <meta:user-defined meta:name="DCTERMS.W3CDTF/OVERHEIDop.jaargang">2022</meta:user-defined>
    <meta:user-defined meta:name="OVERHEIDop.publicationIssue">75171</meta:user-defined>
    <meta:user-defined meta:name="OVERHEIDop.GmbID/DC.identifier">gmb-2022-75171</meta:user-defined>
    <meta:user-defined meta:name="OVERHEIDop.versieInformatie"/>
  </office:meta>
</office:document-meta>
</file>