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loden muurafdekking op topgevel aan Molenstraat 109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109c, 4201 CW</text:span> (verzonden 14/02/ ’22) </text:p>
            <text:p text:style-name="common-al">het aanbrengen van een loden muurafdekking op topgevel, activiteit bouwen, activiteit 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2-03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2-03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516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brengen van een loden muurafdekking op topgevel aan Molenstraat 109c te Gorinch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161</meta:user-defined>
    <meta:user-defined meta:name="OVERHEIDop.GmbID/DC.identifier">gmb-2022-75161</meta:user-defined>
    <meta:user-defined meta:name="OVERHEIDop.versieInformatie"/>
  </office:meta>
</office:document-meta>
</file>