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liconweg 56 Leeuwarden, (11049879) plaatsen van ledschermen voor de ramen, verzenddatum 14-02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4 februari 2022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516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16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16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 Heliconweg 56 Leeuwarden, (11049879) plaatsen van ledschermen voor de ramen, verzenddatum 14-02-2022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160</meta:user-defined>
    <meta:user-defined meta:name="OVERHEIDop.GmbID/DC.identifier">gmb-2022-75160</meta:user-defined>
    <meta:user-defined meta:name="OVERHEIDop.versieInformatie"/>
  </office:meta>
</office:document-meta>
</file>