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opslagdepot met kantoor en het aanleggen van een in- en uitrit, Gouwelandenlaan (De Schans) te Alphen aan den Rijn, V2021/8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welandenlaan (De Schans) te Alphen aan den Rijn</text:p>
            <text:p text:style-name="common-al"/>
            <text:p text:style-name="common-al">V2021/878</text:p>
            <text:p text:style-name="common-al">het bouwen van een opslagdepot met kantoor en het aanleggen van een in- en uitrit</text:p>
            <text:p text:style-name="common-al">Datum verleend: 16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15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5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5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bouwen van een opslagdepot met kantoor en het aanleggen van een in- en uitrit, Gouwelandenlaan (De Schans) te Alphen aan den Rijn, V2021/878</meta:user-defined>
    <meta:user-defined meta:name="DCTERMS.W3CDTF/DCTERMS.available">2022-02-21</meta:user-defined>
    <meta:user-defined meta:name="DCTERMS.W3CDTF/OVERHEIDop.jaargang">2022</meta:user-defined>
    <meta:user-defined meta:name="OVERHEIDop.publicationIssue">75156</meta:user-defined>
    <meta:user-defined meta:name="OVERHEIDop.GmbID/DC.identifier">gmb-2022-75156</meta:user-defined>
    <meta:user-defined meta:name="OVERHEIDop.versieInformatie"/>
  </office:meta>
</office:document-meta>
</file>