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sschopstraat 4 Leeuwarden, (11049818) plaatsen van dakkapellen aan voor- en achterzijde, verzenddatum 14-02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1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sschopstraat 4 Leeuwarden, (11049818) plaatsen van dakkapellen aan voor- en achterzijde, verzenddatum 14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55</meta:user-defined>
    <meta:user-defined meta:name="OVERHEIDop.GmbID/DC.identifier">gmb-2022-75155</meta:user-defined>
    <meta:user-defined meta:name="OVERHEIDop.versieInformatie"/>
  </office:meta>
</office:document-meta>
</file>