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ver de nok, Grijpensteinstraat 13 te Alphen aan den Rijn, V2022/0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ijpensteinstraat 13 te Alphen aan den Rijn</text:p>
            <text:p text:style-name="common-al">2405 GM</text:p>
            <text:p text:style-name="common-al">V2022/011</text:p>
            <text:p text:style-name="common-al">het plaatsen van een dakopbouw over de nok</text:p>
            <text:p text:style-name="common-al">Datum verleend: 16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5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5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5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over de nok, Grijpensteinstraat 13 te Alphen aan den Rijn, V2022/011</meta:user-defined>
    <meta:user-defined meta:name="DCTERMS.W3CDTF/DCTERMS.available">2022-02-21</meta:user-defined>
    <meta:user-defined meta:name="DCTERMS.W3CDTF/OVERHEIDop.jaargang">2022</meta:user-defined>
    <meta:user-defined meta:name="OVERHEIDop.publicationIssue">75152</meta:user-defined>
    <meta:user-defined meta:name="OVERHEIDop.GmbID/DC.identifier">gmb-2022-75152</meta:user-defined>
    <meta:user-defined meta:name="OVERHEIDop.versieInformatie"/>
  </office:meta>
</office:document-meta>
</file>