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2 dakkapellen, 1 erker/bloemkozijn, raam/deurkozijn, schilderwerk, dakpannen), Nieuw Wolfslaarlaan 27 4854EA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485</text:p>
            <text:p text:style-name="common-al">Verzenddatum besluit: 17-02-2022</text:p>
            <text:p text:style-name="common-al">Locatie: Nieuw Wolfslaarlaan 27 4854EA Bavel, District Oost Breda</text:p>
            <text:p text:style-name="common-al">Projectomschrijving: het wijzigen van de gevel (2 dakkapellen, 1 erker/bloemkozijn, raam/deurkozijn, schilderwerk, dakpan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14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4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4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485</meta:user-defined>
    <meta:user-defined meta:name="DCTERMS.abstract">het wijzigen van de gevel (2 dakkapellen, 1 erker/bloemkozijn, raam/deurkozijn, schilderwerk, dakpannen)</meta:user-defined>
    <dc:language>nl</dc:language>
    <meta:user-defined meta:name="OVERHEIDop.locatietype/OVERHEIDop.gebiedsmarkering">Punt</meta:user-defined>
    <meta:user-defined meta:name="DC.title">Verleende omgevingsvergunning met reguliere procedure, het wijzigen van de gevel (2 dakkapellen, 1 erker/bloemkozijn, raam/deurkozijn, schilderwerk, dakpannen), Nieuw Wolfslaarlaan 27 4854EA Bavel, District Oost Breda</meta:user-defined>
    <meta:user-defined meta:name="DCTERMS.W3CDTF/DCTERMS.available">2022-02-21</meta:user-defined>
    <meta:user-defined meta:name="DCTERMS.W3CDTF/OVERHEIDop.jaargang">2022</meta:user-defined>
    <meta:user-defined meta:name="OVERHEIDop.publicationIssue">75149</meta:user-defined>
    <meta:user-defined meta:name="OVERHEIDop.GmbID/DC.identifier">gmb-2022-75149</meta:user-defined>
    <meta:user-defined meta:name="OVERHEIDop.versieInformatie"/>
  </office:meta>
</office:document-meta>
</file>