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ijlroede 34 Leeuwarden, (11049899) aanbrengen van een kap op de aanbouw, verzenddatum 14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14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ijlroede 34 Leeuwarden, (11049899) aanbrengen van een kap op de aanbouw, verzenddatum 14-02-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148</meta:user-defined>
    <meta:user-defined meta:name="OVERHEIDop.GmbID/DC.identifier">gmb-2022-75148</meta:user-defined>
    <meta:user-defined meta:name="OVERHEIDop.versieInformatie"/>
  </office:meta>
</office:document-meta>
</file>