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brandscheidingen, Vennootsweg 1 te Alphen aan den Rijn, V2022/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nootsweg 1 te Alphen aan den Rijn</text:p>
            <text:p text:style-name="common-al">2404 CG</text:p>
            <text:p text:style-name="common-al">V2022/056</text:p>
            <text:p text:style-name="common-al">het aanpassen van de brandscheidingen</text:p>
            <text:p text:style-name="common-al">Datum verleend: 16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aanpassen van de brandscheidingen, Vennootsweg 1 te Alphen aan den Rijn, V2022/056</meta:user-defined>
    <meta:user-defined meta:name="DCTERMS.W3CDTF/DCTERMS.available">2022-02-21</meta:user-defined>
    <meta:user-defined meta:name="DCTERMS.W3CDTF/OVERHEIDop.jaargang">2022</meta:user-defined>
    <meta:user-defined meta:name="OVERHEIDop.publicationIssue">75142</meta:user-defined>
    <meta:user-defined meta:name="OVERHEIDop.GmbID/DC.identifier">gmb-2022-75142</meta:user-defined>
    <meta:user-defined meta:name="OVERHEIDop.versieInformatie"/>
  </office:meta>
</office:document-meta>
</file>